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48b6e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 style:list-style-name="L1" style:master-page-name="">
      <loext:graphic-properties draw:fill="none"/>
      <style:paragraph-properties fo:margin-left="1cm" fo:margin-right="0cm" fo:line-height="150%" fo:text-align="justify" style:justify-single-word="false" fo:text-indent="-0.6cm" style:auto-text-indent="false" style:page-number="auto" fo:background-color="transparent"/>
      <style:text-properties officeooo:paragraph-rsid="00854e9d"/>
    </style:style>
    <style:style style:name="P14" style:family="paragraph" style:parent-style-name="Estilo_20_oficial" style:list-style-name="L1">
      <loext:graphic-properties draw:fill="none"/>
      <style:paragraph-properties fo:margin-left="1cm" fo:margin-right="0cm" fo:line-height="150%" fo:text-align="justify" style:justify-single-word="false" fo:text-indent="-0.6cm" style:auto-text-indent="false" fo:background-color="transparent"/>
      <style:text-properties officeooo:paragraph-rsid="00854e9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9768fe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988f1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8b6e"/>
    </style:style>
    <style:style style:name="T6" style:family="text">
      <style:text-properties officeooo:rsid="0095f48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Diputadas y Diputados de Santa Fe:</text:p>
      <text:p text:style-name="P11"/>
      <text:p text:style-name="P9">La Comisión de Obras y Servicios Públicos ha considerado el Proyecto de Comunicación, <text:span text:style-name="T4">N°46935-CD-FP-PS,</text:span> <text:span text:style-name="T5">d</text:span>el <text:span text:style-name="T5">D</text:span>iputado <text:span text:style-name="T4">LENCI</text:span>, por el cual se solicita disponga informar en relación al Acueducto Gran Rosario, la fecha de comienzo de las obras ya licitadas y autorizadas por el gobierno nacional para la ampliación de la Planta Potabilizadora ubicada en la localidad de Granadero Baigorria que fuera inaugurada en septiembre de 2015; y 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8"/>
      <text:p text:style-name="P10">PROYECTO DE COMUNICACIÓN</text:p>
      <text:p text:style-name="P8"/>
      <text:p text:style-name="P9">La Cámara de Diputados de la Provincia vería con agrado que el Poder Ejecutivo, por intermedio del organismo que corresponda, informe en relación al Acueducto Gran Rosario, <text:span text:style-name="T5">los siguientes</text:span>:</text:p>
      <text:p text:style-name="P9"/>
      <text:list xml:id="list3453619005" text:style-name="L1">
        <text:list-item>
          <text:p text:style-name="P13">fecha de comienzo de las obras ya licitadas y autorizadas por el gobierno nacional para la ampliación de la Planta Potabilizadora ubicada en la localidad de Granadero Baigorria que fuera inaugurada en septiembre de 2015;</text:p>
          <text:p text:style-name="P14"/>
        </text:list-item>
        <text:list-item>
          <text:p text:style-name="P14">fecha de convocatoria a la licitación y fecha de apertura de las ofertas económicas para la obra de tendido del acueducto sobre la Avenida Circunvalación de Rosario; <text:span text:style-name="T5">y,</text:span></text:p>
          <text:p text:style-name="P14"/>
        </text:list-item>
        <text:list-item>
          <text:p text:style-name="P13">fechas estimadas de inicio de las obras correspondientes a la ampliación del acueducto, la construcción de la Cisterna y Estación de Bombeo proyectada y optimización del servicio para <text:span text:style-name="T5">los sectores</text:span> <text:span text:style-name="T5">S</text:span>ur <text:span text:style-name="T5">y </text:span><text:s/><text:soft-page-break/><text:span text:style-name="T5">S</text:span>ureste de <text:span text:style-name="T5">la Ciudad de</text:span> Rosario; y , <text:span text:style-name="T5">como así también en</text:span> la localidad de Villa Gobernador Gálvez.</text:p>
        </text:list-item>
      </text:list>
      <text:p text:style-name="P8"/>
      <text:p text:style-name="P8">R,V</text:p>
      <text:p text:style-name="P8">SALA DE COMISIÓN POR ZOOM,<text:span text:style-name="T6">17 de Mayo</text:span> 2022.</text:p>
      <text:p text:style-name="P15">FIRMANTES:las señoras <text:s/>Clara García Alonso, Diputada Paola Bravo y los señores Diputados, José <text:s/>Garibay, Diputado Rubén Giustiniani, Diputado Juan Cruz Cándido, Diputado Sergio Basile, Diputado Oscar Martínez, Diputado Alejandro Boscarol.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8T16:36:39.897008199</meta:creation-date>
    <meta:editing-duration>PT2M57S</meta:editing-duration>
    <meta:editing-cycles>5</meta:editing-cycles>
    <meta:generator>LibreOffice/7.3.2.2$Linux_X86_64 LibreOffice_project/30$Build-2</meta:generator>
    <dc:date>2022-05-19T08:14:30.495151972</dc:date>
    <meta:print-date>2022-05-19T08:14:22.202416529</meta:print-date>
    <meta:document-statistic meta:table-count="0" meta:image-count="1" meta:object-count="0" meta:page-count="2" meta:paragraph-count="14" meta:word-count="319" meta:character-count="2065" meta:non-whitespace-character-count="1760"/>
    <meta:template xlink:type="simple" xlink:actuate="onRequest" xlink:title="Hoja oficial" xlink:href="../../../../../Plantillas/Hoja%20oficial.ott" meta:date="2022-04-08T16:36:39.393048507"/>
  </office:meta>
</office:document-meta>
</file>